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Original Daten" table:style-name="ta1" table:print="false">
        <office:forms form:automatic-focus="false" form:apply-design-mode="false"/>
        <table:table-column table:style-name="co1" table:number-columns-repeated="3" table:default-cell-style-name="ce1"/>
        <table:table-row table:style-name="ro1"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table:number-columns-repeated="2"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</table:table-row>
        <table:table-row table:style-name="ro1" table:number-rows-repeated="6552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artlett Test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1">
          <table:table-cell table:number-columns-repeated="2"/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3.2">
            <text:p>3,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.8">
            <text:p>1,8</text:p>
          </table:table-cell>
          <table:table-cell office:value-type="float" office:value="2.8">
            <text:p>2,8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.9">
            <text:p>1,9</text:p>
          </table:table-cell>
          <table:table-cell office:value-type="float" office:value="2.4">
            <text:p>2,4</text:p>
          </table:table-cell>
          <table:table-cell office:value-type="float" office:value="3.5">
            <text:p>3,5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office:value-type="float" office:value="2.6">
            <text:p>2,6</text:p>
          </table:table-cell>
          <table:table-cell office:value-type="float" office:value="3.5">
            <text:p>3,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.8">
            <text:p>2,8</text:p>
          </table:table-cell>
          <table:table-cell office:value-type="float" office:value="3.6">
            <text:p>3,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.1">
            <text:p>2,1</text:p>
          </table:table-cell>
          <table:table-cell office:value-type="float" office:value="2.7">
            <text:p>2,7</text:p>
          </table:table-cell>
          <table:table-cell office:value-type="float" office:value="3.3">
            <text:p>3,3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office:value-type="float" office:value="2.2">
            <text:p>2,2</text:p>
          </table:table-cell>
          <table:table-cell office:value-type="float" office:value="3.8">
            <text:p>3,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.3">
            <text:p>2,3</text:p>
          </table:table-cell>
          <table:table-cell office:value-type="float" office:value="3.7">
            <text:p>3,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.6">
            <text:p>3,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.5">
            <text:p>3,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2" office:value-type="string">
            <text:p>Varianz:</text:p>
          </table:table-cell>
          <table:table-cell table:formula="oooc:=VAR([.C2:.C9])" office:value-type="float" office:value="0.222678571428571">
            <text:p>0,22</text:p>
          </table:table-cell>
          <table:table-cell table:formula="oooc:=VAR([.D2:.D11])" office:value-type="float" office:value="0.0844444444444445">
            <text:p>0,08</text:p>
          </table:table-cell>
          <table:table-cell table:formula="oooc:=VAR([.E2:.E13])" office:value-type="float" office:value="0.102424242424242">
            <text:p>0,1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n:</text:p>
          </table:table-cell>
          <table:table-cell table:formula="oooc:=COUNT([.C2:.C13])" office:value-type="float" office:value="8">
            <text:p>8</text:p>
          </table:table-cell>
          <table:table-cell table:formula="oooc:=COUNT([.D2:.D13])" office:value-type="float" office:value="10">
            <text:p>10</text:p>
          </table:table-cell>
          <table:table-cell table:formula="oooc:=COUNT([.E2:.E13])"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FG (<text:span text:style-name="T1">f</text:span>):</text:p>
          </table:table-cell>
          <table:table-cell table:formula="oooc:=[.C16]-1" office:value-type="float" office:value="7">
            <text:p>7</text:p>
          </table:table-cell>
          <table:table-cell table:formula="oooc:=[.D16]-1" office:value-type="float" office:value="9">
            <text:p>9</text:p>
          </table:table-cell>
          <table:table-cell table:formula="oooc:=[.E16]-1" office:value-type="float" office:value="11">
            <text:p>11</text:p>
          </table:table-cell>
          <table:table-cell table:style-name="ce2" office:value-type="string">
            <text:p>Summe:</text:p>
          </table:table-cell>
          <table:table-cell table:style-name="ce6" table:formula="oooc:=SUM([.C17:.E17])" office:value-type="float" office:value="27">
            <text:p>27</text:p>
          </table:table-cell>
        </table:table-row>
        <table:table-row table:style-name="ro1">
          <table:table-cell/>
          <table:table-cell table:style-name="ce2" office:value-type="string">
            <text:p>log(Varianz):</text:p>
          </table:table-cell>
          <table:table-cell table:style-name="ce3" table:formula="oooc:=LOG10([.C15])" office:value-type="float" office:value="-0.652321573527658">
            <text:p>-0,6523</text:p>
          </table:table-cell>
          <table:table-cell table:style-name="ce3" table:formula="oooc:=LOG10([.D15])" office:value-type="float" office:value="-1.07342891715853">
            <text:p>-1,0734</text:p>
          </table:table-cell>
          <table:table-cell table:style-name="ce3" table:formula="oooc:=LOG10([.E15])" office:value-type="float" office:value="-0.989597239600233">
            <text:p>-0,9896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FG * log(Varianz):</text:p>
          </table:table-cell>
          <table:table-cell table:style-name="ce3" table:formula="oooc:=[.C18]*[.C17]" office:value-type="float" office:value="-4.56625101469361">
            <text:p>-4,5663</text:p>
          </table:table-cell>
          <table:table-cell table:style-name="ce3" table:formula="oooc:=[.D18]*[.D17]" office:value-type="float" office:value="-9.6608602544268">
            <text:p>-9,6609</text:p>
          </table:table-cell>
          <table:table-cell table:style-name="ce3" table:formula="oooc:=[.E18]*[.E17]" office:value-type="float" office:value="-10.8855696356026">
            <text:p>-10,8856</text:p>
          </table:table-cell>
          <table:table-cell table:style-name="ce2" office:value-type="string">
            <text:p>Summe:</text:p>
          </table:table-cell>
          <table:table-cell table:style-name="ce6" table:formula="oooc:=SUM([.C19:.E19])" office:value-type="float" office:value="-25.112680904723">
            <text:p>-25,11</text:p>
          </table:table-cell>
        </table:table-row>
        <table:table-row table:style-name="ro2">
          <table:table-cell/>
          <table:table-cell table:style-name="ce2" office:value-type="string">
            <text:p><text:span text:style-name="T1">k</text:span>:</text:p>
          </table:table-cell>
          <table:table-cell table:style-name="ce4" office:value-type="float" office:value="3">
            <text:p>3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2" office:value-type="string">
            <text:p>Gesamt-n:</text:p>
          </table:table-cell>
          <table:table-cell table:formula="oooc:=COUNT([.C2:.C9];[.D2:.D11];[.E2:.E13])" office:value-type="float" office:value="30">
            <text:p>3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>
            <text:p>FG * Varianz:</text:p>
          </table:table-cell>
          <table:table-cell table:formula="oooc:=[.C15]*[.C17]" office:value-type="float" office:value="1.55875">
            <text:p>1,56</text:p>
          </table:table-cell>
          <table:table-cell table:formula="oooc:=[.D15]*[.D17]" office:value-type="float" office:value="0.76">
            <text:p>0,76</text:p>
          </table:table-cell>
          <table:table-cell table:formula="oooc:=[.E15]*[.E17]" office:value-type="float" office:value="1.12666666666667">
            <text:p>1,1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Varianz gewogen:</text:p>
          </table:table-cell>
          <table:table-cell table:formula="oooc:=SUM([.C23:.E23])/SUM([.C17:.E17])" office:value-type="float" office:value="0.127608024691358">
            <text:p>0,13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>
            <text:p>log(Varianz gewogen):</text:p>
          </table:table-cell>
          <table:table-cell table:style-name="ce3" table:formula="oooc:=LOG10([.C24])" office:value-type="float" office:value="-0.89412201394093">
            <text:p>-0,8941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2" office:value-type="string">
            <text:p><text:span text:style-name="T1">c</text:span>:</text:p>
          </table:table-cell>
          <table:table-cell table:style-name="ce3" table:formula="oooc:=((1/[.C17]+1/[.D17]+1/[.E17])-(1/SUM([.C17:.E17])))/(3*([.C20]-1))+1" office:value-type="float" office:value="1.05130671797338">
            <text:p>1,0513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2" office:value-type="string">
            <text:p>Prüfgröße PG ohne <text:span text:style-name="T1">c</text:span>:</text:p>
          </table:table-cell>
          <table:table-cell table:style-name="ce5" table:formula="oooc:=2.3026*([.G17]*[.C25]-[.G19])" office:value-type="float" office:value="2.23671462010469">
            <text:p>2,237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2" office:value-type="string">
            <text:p>Prüfgröße PG mit <text:span text:style-name="T1">c</text:span>:</text:p>
          </table:table-cell>
          <table:table-cell table:style-name="ce5" table:formula="oooc:=[.C28]/[.C26]" office:value-type="float" office:value="2.12755667006145">
            <text:p>2,128</text:p>
          </table:table-cell>
          <table:table-cell table:style-name="Default" table:number-columns-repeated="2"/>
          <table:table-cell table:number-columns-repeated="2"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scale-to="90%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5">15.06.2008</text:date>, <text:time>15:47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Günter Faes</meta:initial-creator>
    <meta:creation-date>2008-06-15T13:24:51</meta:creation-date>
    <dc:creator>Günter Faes</dc:creator>
    <dc:date>2008-06-15T15:47:00</dc:date>
    <meta:editing-cycles>4</meta:editing-cycles>
    <meta:editing-duration>PT1H6M24S</meta:editing-duration>
    <meta:user-defined meta:name="Info 1"/>
    <meta:user-defined meta:name="Info 2"/>
    <meta:user-defined meta:name="Info 3"/>
    <meta:user-defined meta:name="Info 4"/>
    <meta:document-statistic meta:table-count="3" meta:cell-count="108"/>
  </office:meta>
</office:document-meta>
</file>